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12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3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6:33:28.68</meta:creation-date>
    <meta:document-statistic meta:table-count="0" meta:image-count="0" meta:object-count="1" meta:page-count="1" meta:paragraph-count="2" meta:word-count="4" meta:character-count="19"/>
    <dc:date>2009-08-28T16:35:09.45</dc:date>
    <meta:editing-duration>PT00H01M44S</meta:editing-duration>
    <meta:editing-cycles>1</meta:editing-cycles>
    <meta:generator>OpenOffice.org/3.0$Win32 OpenOffice.org_project/300m9$Build-935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Hello Worl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de003e00ff00ea00450064004a00d700bb0060007a008d00a6007c00650021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ObjectReplacements/Object%201">
        <DigestMethod Algorithm="http://www.w3.org/2000/09/xmldsig#sha1"/>
        <DigestValue>GMA2zFhFthGFLDRQtHpwbjKVTy8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ymo71RHsS+vt2mJMGoxZgM21wo=</DigestValue>
      </Reference>
      <Reference URI="Basic/Standard/Module2.xml">
        <Transforms>
          <Transform Algorithm="http://www.w3.org/TR/2001/REC-xml-c14n-20010315"/>
        </Transforms>
        <DigestMethod Algorithm="http://www.w3.org/2000/09/xmldsig#sha1"/>
        <DigestValue>8jFdvHGdeLxjykQKOGsY8ycltAs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Jf+uEP6VsuLz1LWbySQxvXkOME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SwnXrgHB5MJsX+8H9C15HNxPl4=</DigestValue>
      </Reference>
      <Reference URI="Object%201/content.xml">
        <DigestMethod Algorithm="http://www.w3.org/2000/09/xmldsig#sha1"/>
        <DigestValue>HUmxa8FUqCvTDmTSS1nblIpIJXY=</DigestValue>
      </Reference>
      <Reference URI="Object%201/settings.xml">
        <DigestMethod Algorithm="http://www.w3.org/2000/09/xmldsig#sha1"/>
        <DigestValue>52GctDvoRga0d7YZmgwsYl9Wke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3fBQ9eFcy+s5luKxyk5dc2ou90=</DigestValue>
      </Reference>
      <Reference URI="Thumbnails/thumbnail.png">
        <DigestMethod Algorithm="http://www.w3.org/2000/09/xmldsig#sha1"/>
        <DigestValue>+HMyB47NiQ9T4hzGBYx0PtpqgYE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owsCaVw/05C6bsMWH4oK8CMZoQ=</DigestValue>
      </Reference>
      <Reference URI="#ID_001d008100ab00fd0038007c004500ac00b600da0025003e00d000ec00810014">
        <DigestMethod Algorithm="http://www.w3.org/2000/09/xmldsig#sha1"/>
        <DigestValue>/aK13NIbKDwVKO0B12xOzGaZpFc=</DigestValue>
      </Reference>
    </SignedInfo>
    <SignatureValue>Nb84ObBjKsLe3gBnKNTpx1klYiO9fXaDDApMB/lNy0wYYZNybOKOx7CpO1XqURKx
lU4UMtLQmoTU/v3r0t3uVn6jKE2uB2NoTkFb2bMP5XGVx0Ot7zVpLOBVtrWEX6bM
ZS7V+p2QS3ui3FD8lsD3Yz/LmC0OFMOyqe9WPaeFELI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1d008100ab00fd0038007c004500ac00b600da0025003e00d000ec00810014" Target="#ID_00de003e00ff00ea00450064004a00d700bb0060007a008d00a6007c00650021">
          <dc:date xmlns:dc="http://purl.org/dc/elements/1.1/">2009-08-28T16:35:32,87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±</math:mo>
        </math:mrow>
        <math:mo math:stretchy="false">/</math:mo>
      </math:mrow>
      <math:mo math:stretchy="false">×</math:mo>
    </math:mrow>
    <math:annotation math:encoding="StarMath 5.0">+-&lt;?&gt; / &lt;?&gt;  times &lt;?&gt;  </math:annotation>
  </math:semantics>
</math:math>
</file>