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2cm" table:align="margins" style:writing-mode="page"/>
    </style:style>
    <style:style style:name="Table1.A" style:family="table-column">
      <style:table-column-properties style:column-width="8.001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rows-spanned="4" office:value-type="string">
            <text:list xml:id="list892183314" text:style-name="L1">
              <text:list-item>
                <text:p text:style-name="P2"/>
              </text:list-item>
            </text:list>
          </table:table-cell>
          <table:table-cell table:style-name="Table1.B1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table-cell table:style-name="Table1.A2" table:number-rows-spanned="3" office:value-type="string">
            <text:list xml:id="list131337183734563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table-cell table:style-name="Table1.A2" table:number-rows-spanned="3" office:value-type="string">
            <text:list xml:id="list131337279441242" text:continue-numbering="true" text:style-name="L1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  <table:table-row>
          <table:covered-table-cell/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11:13.827000000</meta:creation-date>
    <meta:editing-duration>PT2M16S</meta:editing-duration>
    <meta:editing-cycles>2</meta:editing-cycles>
    <meta:generator>LibreOffice/6.1.4.2.0$Windows_x86 LibreOffice_project/97fcf984f9b5bdb0d7fa7414c8555f88469ff4ef</meta:generator>
    <meta:initial-creator>László Torma</meta:initial-creator>
    <dc:date>2019-01-31T13:13:29.483000000</dc:date>
    <dc:creator>László Torma</dc:creator>
    <meta:document-statistic meta:table-count="1" meta:image-count="0" meta:object-count="0" meta:page-count="1" meta:paragraph-count="4" meta:word-count="4" meta:character-count="8" meta:non-whitespace-character-count="8"/>
  </office:meta>
</office:document-meta>
</file>