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5b95d" officeooo:paragraph-rsid="0005b95d"/>
    </style:style>
    <style:style style:name="gr1" style:family="graphic">
      <style:graphic-properties draw:textarea-horizontal-align="justify" draw:textarea-vertical-align="middle" draw:auto-grow-height="false" fo:min-height="1.228cm" fo:min-width="1.91cm" loext:text-box="tru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3.82cm" svg:height="3.686cm" svg:x="0.751cm" svg:y="1.468cm"><text:p text:style-name="P1">Hello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6-23T16:11:18.854856491</meta:creation-date>
    <dc:date>2014-06-23T16:11:59.992268408</dc:date>
    <dc:creator>Miklos Vajna</dc:creator>
    <meta:editing-duration>PT41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4.4.0.0.alpha0$Linux_X86_64 LibreOffice_project/7eea4387862c91e753aac0f86d31502814f87746</meta:generator>
  </office:meta>
</office:document-meta>
</file>