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svg:stroke-width="0cm" draw:marker-start-width="0.353cm" draw:marker-end-width="0.353cm" draw:textarea-horizontal-align="justify" draw:textarea-vertical-align="middle" draw:auto-grow-height="false" fo:min-height="1.198cm" fo:min-width="1.8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svg:width="1.9cm" svg:height="1.216cm" svg:x="0.699cm" svg:y="0.469cm"><text:p>0pt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01T14:05:44.159000000</meta:creation-date>
    <dc:date>2020-05-11T10:02:43.111000000</dc:date>
    <meta:editing-duration>PT40M23S</meta:editing-duration>
    <meta:editing-cycles>13</meta:editing-cycles>
    <meta:generator>LibreOfficeDev/7.0.0.0.alpha0$Windows_X86_64 LibreOffice_project/52279230ac341eb5c17aab58c954711e09123d3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