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ndale Sans UI" svg:font-family="'Andale Sans UI'" style:font-pitch="variable"/>
    <style:font-face style:name="Tahoma" svg:font-family="Tahoma" style:font-pitch="variable"/>
  </office:font-face-decls>
  <office:automatic-styles>
    <style:style style:name="Sect1" style:family="section">
      <style:section-properties style:editable="false">
        <style:columns fo:column-count="1" fo:column-gap="0cm"/>
      </style:section-properties>
    </style:style>
    <style:style style:name="Sect2" style:family="section">
      <style:section-properties fo:background-color="#ffffcc"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background-image/>
        <text:notes-configuration text:note-class="footnote" text:start-value="4"/>
        <text:notes-configuration text:note-class="endnote" text:start-value="6"/>
      </style:section-properties>
    </style:style>
    <number:number-style style:name="N0">
      <number:number number:min-integer-digits="1"/>
    </number:number-style>
  </office:automatic-styles>
  <office:body>
    <office:text>
      <text:variable-decls>
        <text:variable-decl office:value-type="float" text:name="x"/>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ction Simple</text:p>
      <text:p text:style-name="Standard"/>
      <text:section text:style-name="Sect1" text:name="Section1">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section>
      <text:p text:style-name="Standard"/>
      <text:p text:style-name="Standard"/>
      <text:p text:style-name="Standard">Section Hidden</text:p>
      <text:p text:style-name="Standard">------------------ Beginn of hidden section ------------------</text:p>
      <text:section text:style-name="Sect1" text:name="Section2" text:display="non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section>
      <text:p text:style-name="Standard">------------------ End of hidden section ------------------</text:p>
      <text:p text:style-name="Standard"/>
      <text:p text:style-name="Standard">Section Hidden IF (x==1) -&gt; <text:variable-set text:name="x" office:value-type="float" office:value="1" style:data-style-name="N0">1</text:variable-set></text:p>
      <text:p text:style-name="Standard">------------------ Beginn of hidden section ------------------</text:p>
      <text:section text:style-name="Sect1" text:name="Section5" text:condition="ooow:x==1" text:is-hidden="true" text:display="condition">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section>
      <text:p text:style-name="Standard">------------------ End of hidden section ------------------</text:p>
      <text:p text:style-name="Standard"/>
      <text:p text:style-name="Standard">Section Protected</text:p>
      <text:p text:style-name="Standard"/>
      <text:section text:style-name="Sect1" text:name="Section3" text:protected="true">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section>
      <text:p text:style-name="Standard"/>
      <text:p text:style-name="Standard">Section Linked</text:p>
      <text:p text:style-name="Standard"/>
      <text:section text:style-name="Sect1" text:name="Section4">
        <text:section-source xlink:href="../sw/qa/core/binfilter/-%20Update/Done/section_linked.sdw" text:filter-name="StarWriter 5.0" text:section-name="Section1"/>
        <text:p text:style-name="Standard">I am a linked section</text:p>
      </text:section>
      <text:p text:style-name="Standard"/>
      <text:p text:style-name="Standard">Section Option</text:p>
      <text:p text:style-name="Standard"/>
      <text:section text:style-name="Sect2" text:name="Section6">
        <text:p text:style-name="Standard"><text:note text:id="ftn1" text:note-class="endnote"><text:note-citation>vi</text:note-citation><text:note-body><text:p text:style-name="Endnote">Endnote (at the end of section – restart at 6)</text:p></text:note-body></text:note>He heard quiet steps behind<text:note text:id="ftn2" text:note-class="footnote"><text:note-citation>4</text:note-citation><text:note-body><text:p text:style-name="Footnote">Footnote (at the end of the text – restart at 4)</text:p></text:note-body></text:note>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section>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Andale Sans UI" svg:font-family="'Andale Sans UI'" style:font-pitch="variable"/>
    <style:font-face style:name="Tahoma" svg:font-family="Tahoma"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fr" fo:country="FR"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fo:font-family="'Times New Roman'"/>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1$Linux_X86_64 LibreOffice_project/c4b15cd4d00dec6b266fa830b4ba73e31ae6ce73</meta:generator>
    <meta:initial-creator> </meta:initial-creator>
    <meta:creation-date>2000-11-15T07:52:31</meta:creation-date>
    <dc:date>2001-01-19T15:46:01</dc:date>
    <dc:language>fr-FR</dc:language>
    <meta:editing-cycles>0</meta:editing-cycles>
    <meta:editing-duration>PT0S</meta:editing-duration>
    <meta:document-statistic meta:table-count="0" meta:image-count="0" meta:object-count="0" meta:page-count="1" meta:paragraph-count="16" meta:word-count="373" meta:character-count="2034" meta:non-whitespace-character-count="1675"/>
    <meta:user-defined meta:name="Info 0"/>
    <meta:user-defined meta:name="Info 1"/>
    <meta:user-defined meta:name="Info 2"/>
    <meta:user-defined meta:name="Info 3"/>
  </office:meta>
</office:document-meta>
</file>