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5.667cm" style:rel-column-width="2184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 proName="v1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 proName="v2"/>
    </style:style>
    <style:style style:name="表格1.C1" style:family="table-cell">
      <style:table-cell-properties fo:padding="0.097cm" fo:border="0.05pt solid #000000" proName="v3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row>
          <table:table-cell table:style-name="表格1.A1" office:value-type="string">
            <text:p text:style-name="Table_20_Contents"/>
          </table:table-cell>
          <table:table-cell table:style-name="表格1.B1" office:value-type="string">
            <text:p text:style-name="Table_20_Contents"/>
          </table:table-cell>
          <table:table-cell table:style-name="表格1.C1" office:value-type="string">
            <text:p text:style-name="Table_20_Contents"/>
          </table:table-cell>
        </table:table-row>
        <table:table-row>
          <table:table-cell table:style-name="表格1.B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  <table:table-cell table:style-name="表格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ffffff" draw:fill-color="#ffff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郑建玮</meta:initial-creator>
    <meta:creation-date>2015-12-18T21:37:49.183000000</meta:creation-date>
    <dc:date>2015-12-18T21:40:25.398000000</dc:date>
    <dc:creator>郑建玮</dc:creator>
    <meta:editing-duration>PT2M36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4.3.3.2$Windows_x86 LibreOffice_project/caf63d3f5c5595ef57c71690e732329a04f8d0c7</meta:generator>
  </office:meta>
</office:document-meta>
</file>