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2.17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_20_1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3.8cm" svg:height="0.962cm" svg:x="1.4cm" svg:y="17.4cm">
        <draw:text-box>
          <text:p>text</text:p>
        </draw:text-box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00:16:06.223000000</meta:creation-date>
    <dc:date>2015-12-10T00:18:03.673000000</dc:date>
    <meta:editing-duration>PT2M</meta:editing-duration>
    <meta:editing-cycles>1</meta:editing-cycles>
    <meta:document-statistic meta:object-count="37"/>
    <meta:generator>LibreOffice/5.0.3.2$Windows_X86_64 LibreOffice_project/e5f16313668ac592c1bfb310f4390624e3dbfb75</meta:generator>
  </office:meta>
</office:document-meta>
</file>