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026cm" svg:height="0.47cm" svg:x="13.076cm" svg:y="9.9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5T14:48:42.767186006</meta:creation-date>
    <dc:date>2016-01-15T14:49:11.010278221</dc:date>
    <meta:editing-duration>PT30S</meta:editing-duration>
    <meta:editing-cycles>1</meta:editing-cycles>
    <meta:document-statistic meta:object-count="24"/>
    <meta:generator>LibreOfficeDev/5.2.0.0.alpha0$Linux_X86_64 LibreOffice_project/32113a8c82e83efa2c51ff5b31fe7628c3606acd</meta:generator>
  </office:meta>
</office:document-meta>
</file>

<file path=Object 1/content.xml><?xml version="1.0" encoding="utf-8"?>
<math xmlns="http://www.w3.org/1998/Math/MathML" display="block">
  <semantics>
    <mrow>
      <mi>a</mi>
      <mo stretchy="false">=</mo>
      <mi>a</mi>
    </mrow>
    <annotation encoding="StarMath 5.0">a=a</annotation>
  </semantics>
</math>
</file>