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46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>
          <table:table-cell office:value-type="float" office:value="1">
            <text:p>1</text:p>
          </table:table-cell>
          <table:table-cell table:formula="of:=Global1" office:value-type="float" office:value="1">
            <text:p>1</text:p>
          </table:table-cell>
          <table:table-cell table:formula="of:=SUM(Global3)" office:value-type="float" office:value="10">
            <text:p>10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Global2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formula="of:=Local1"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formula="of:=Local2"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number-columns-repeated="2"/>
        </table:table-row>
        <table:named-expressions>
          <table:named-range table:name="Local1" table:base-cell-address="$Sheet1.$B$5" table:cell-range-address="$Sheet1.$A$3"/>
          <table:named-range table:name="Local2" table:base-cell-address="$Sheet1.$B$5" table:cell-range-address="$Sheet1.$A$4"/>
        </table:named-expressions>
      </table:table>
      <table:table table:name="Sheet2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row table:style-name="ro2">
          <table:table-cell office:value-type="float" office:value="6">
            <text:p>6</text:p>
          </table:table-cell>
          <table:table-cell table:formula="of:=Local1" office:value-type="float" office:value="5">
            <text:p>5</text:p>
          </table:table-cell>
          <table:table-cell/>
        </table:table-row>
        <table:table-row table:style-name="ro2">
          <table:table-cell office:value-type="float" office:value="7">
            <text:p>7</text:p>
          </table:table-cell>
          <table:table-cell table:formula="of:=Local2" office:value-type="float" office:value="7">
            <text:p>7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table:number-matrix-columns-spanned="3" table:number-matrix-rows-spanned="2" table:formula="of:=Global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2">
          <table:table-cell table:formula="of:=Global5" office:value-type="float" office:value="5">
            <text:p>5</text:p>
          </table:table-cell>
          <table:table-cell table:number-columns-repeated="2"/>
        </table:table-row>
        <table:named-expressions>
          <table:named-range table:name="Local1" table:base-cell-address="$Sheet1.$B$5" table:cell-range-address="$Sheet1.$A$5"/>
          <table:named-range table:name="Local2" table:base-cell-address="$Sheet1.$B$5" table:cell-range-address="$Sheet2.$A$2"/>
        </table:named-expressions>
      </table:table>
      <table:named-expressions>
        <table:named-range table:name="Global1" table:base-cell-address="$Sheet1.$B$5" table:cell-range-address="$Sheet1.$A$1"/>
        <table:named-range table:name="Global2" table:base-cell-address="$Sheet1.$B$5" table:cell-range-address="$Sheet1.$A$2"/>
        <table:named-range table:name="Global3" table:base-cell-address="$Sheet1.$B$5" table:cell-range-address="$Sheet1.$A$1:.$A$4"/>
        <table:named-expression table:name="Global4" table:base-cell-address="$Sheet2.$A$3" table:expression="{1;2;3|4;5;6}"/>
        <table:named-expression table:name="Global5" table:base-cell-address="$Sheet2.$C$5" table:expression="Global6"/>
        <table:named-range table:name="Global6" table:base-cell-address="$Sheet2.$C$5" table:cell-range-address="$Sheet2.$B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hei Yoshida</meta:initial-creator>
    <meta:creation-date>2011-07-18T11:32:17</meta:creation-date>
    <dc:date>2012-01-12T04:46:36</dc:date>
    <dc:creator>Markus Mohrhard</dc:creator>
    <meta:editing-duration>PT13M23S</meta:editing-duration>
    <meta:editing-cycles>6</meta:editing-cycles>
    <meta:generator>LibreOffice/3.6$Linux_X86_64 LibreOffice_project/Cannot find the git binary! Is git installed and is in PATH?</meta:generator>
    <meta:document-statistic meta:table-count="2" meta:cell-count="21" meta:object-count="0"/>
  </office:meta>
</office:document-meta>
</file>