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卡_20_左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欄標簽" style:data-style-name="N0"/>
    <style:style style:name="ce8" style:family="table-cell" style:parent-style-name="鍵入" style:data-style-name="N23"/>
    <style:style style:name="ce9" style:family="table-cell" style:parent-style-name="卡" style:data-style-name="N0"/>
    <style:style style:name="ce10" style:family="table-cell" style:parent-style-name="卡_20_下" style:data-style-name="N0">
      <style:table-cell-properties fo:border-bottom="0.002cm solid #000000" fo:border-left="none" fo:border-right="none" fo:border-top="none"/>
    </style:style>
    <style:style style:name="ce11" style:family="table-cell" style:parent-style-name="卡_20_上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3"/>
    <style:style style:name="ce13" style:family="table-cell" style:parent-style-name="Result2" style:data-style-name="N23"/>
    <style:style style:name="ce14" style:family="table-cell" style:parent-style-name="卡_20_右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/>
          <table:table-cell table:style-name="ce11" table:number-columns-repeated="2"/>
          <table:table-cell table:style-name="卡_20_右上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欄標簽</text:p>
          </table:table-cell>
          <table:table-cell table:style-name="ce9"/>
          <table:table-cell table:style-name="ce7" office:value-type="string">
            <text:p>欄標簽</text:p>
          </table:table-cell>
          <table:table-cell table:style-name="卡_20_右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ce8" office:value-type="string">
            <text:p>鍵入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ce8" office:value-type="string">
            <text:p>鍵入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卡_20_右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ce8" office:value-type="string">
            <text:p>鍵入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ce8" office:value-type="string">
            <text:p>鍵入</text:p>
          </table:table-cell>
          <table:table-cell table:style-name="ce9"/>
          <table:table-cell table:style-name="ce12" office:value-type="string">
            <text:p>結果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ce9" office:value-type="string">
            <text:p>卡</text:p>
          </table:table-cell>
          <table:table-cell table:style-name="ce9"/>
          <table:table-cell table:style-name="ce13" office:value-type="string">
            <text:p>結果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ce10" table:number-columns-repeated="2"/>
          <table:table-cell table:style-name="卡_20_下"/>
          <table:table-cell table:style-name="卡_20_右下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order="0.002cm solid #000000" style:shadow="#808080 0.18cm 0.18cm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4a4a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00" fo:border-right="none" fo:border-top="0.002cm solid #00000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0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00" fo:border-top="0.002cm solid #00000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0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0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00" fo:border-left="0.002cm solid #000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00" fo:border-left="none" fo:border-right="0.002cm solid #00000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7:3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黑白</dc:title>
    <meta:initial-creator>Tom Verbeek</meta:initial-creator>
    <meta:creation-date>1999-10-25T11:51:09</meta:creation-date>
    <dc:creator>Volker Ahrendt</dc:creator>
    <dc:date>2003-02-25T15:25:41</dc:date>
    <meta:print-date>0-00-00T00:00:00</meta:print-date>
    <dc:language>zh-TW</dc:language>
    <meta:editing-cycles>10</meta:editing-cycles>
    <meta:editing-duration>PT1H20M4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