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style:font-name="FZSongTi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666699"/>
      <style:text-properties fo:color="#ffffff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333366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808080" fo:border-right="none" fo:border-top="0.002cm solid #808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808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808080" fo:border-top="0.002cm solid #808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808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808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808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808080" fo:border-left="0.002cm solid #808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808080" fo:border-left="none" fo:border-right="0.002cm solid #808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border="0.002cm solid #333366" fo:padding="0.035cm" style:vertical-align="automatic"/>
      <style:paragraph-properties fo:text-align="center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6:2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3-02-25T15:24:04</dc:date>
    <meta:print-date>0-00-00T00:00:00</meta:print-date>
    <dc:language>zh-CN</dc:language>
    <meta:editing-cycles>18</meta:editing-cycles>
    <meta:editing-duration>PT2H16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