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Registerkort_20_v.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Registerkort" style:data-style-name="N0"/>
    <style:style style:name="ce8" style:family="table-cell" style:parent-style-name="Registerkort_20_n.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Registerkort_20_ov.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Kolumnhuvud" style:data-style-name="N0"/>
    <style:style style:name="ce11" style:family="table-cell" style:parent-style-name="Result2" style:data-style-name="N5108"/>
    <style:style style:name="ce12" style:family="table-cell" style:parent-style-name="Registerkort_20_h.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kgrund"/>
        <table:table-column table:style-name="co2" table:default-cell-style-name="Bakgrund"/>
        <table:table-column table:style-name="co3" table:default-cell-style-name="Bakgrund"/>
        <table:table-column table:style-name="co1" table:default-cell-style-name="Bakgrund"/>
        <table:table-column table:style-name="co3" table:default-cell-style-name="Bakgrund"/>
        <table:table-column table:style-name="co1" table:number-columns-repeated="2" table:default-cell-style-name="Bakgrund"/>
        <table:table-column table:style-name="co4" table:default-cell-style-name="Bakgrund"/>
        <table:table-column table:style-name="co5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/>
          <table:table-cell table:style-name="ce9" table:number-columns-repeated="2"/>
          <table:table-cell table:style-name="Registerkort_20_ov._20_h.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ce7"/>
          <table:table-cell table:style-name="ce10" office:value-type="string">
            <text:p>Kolumnhuvud</text:p>
          </table:table-cell>
          <table:table-cell table:style-name="Registerkort_20_h.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ce7"/>
          <table:table-cell table:style-name="Result" office:value-type="string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ce7"/>
          <table:table-cell table:style-name="Result" office:value-type="string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ce7"/>
          <table:table-cell table:style-name="Result" office:value-type="string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ce7"/>
          <table:table-cell table:style-name="Result" office:value-type="string">
            <text:p>Re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Registerkort</text:p>
          </table:table-cell>
          <table:table-cell table:style-name="ce7"/>
          <table:table-cell table:style-name="ce11" office:value-type="string">
            <text:p>Resulta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ce8" table:number-columns-repeated="2"/>
          <table:table-cell table:style-name="Registerkort_20_n."/>
          <table:table-cell table:style-name="Registerkort_20_n._20_h.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sv" fo:country="SE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kgrund" style:family="table-cell" style:parent-style-name="Default">
      <style:table-cell-properties fo:background-color="#666666"/>
      <style:text-properties fo:color="#3deb3d"/>
    </style:style>
    <style:style style:name="Registerkort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Registerkort_20_ov._20_v." style:display-name="Registerkort ov. v." style:family="table-cell" style:parent-style-name="Registerkort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39cm double #00ae00" style:border-line-width-top="0.002cm 0.035cm 0.002cm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Registerkort_20_v." style:display-name="Registerkort v." style:family="table-cell" style:parent-style-name="Registerkort">
      <style:table-cell-properties fo:border-bottom="none" fo:border-left="0.039cm double #00ae00" style:border-line-width-left="0.002cm 0.035cm 0.002cm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39cm double #00ae00" style:border-line-width-right="0.002cm 0.035cm 0.002cm" fo:border-top="none"/>
    </style:style>
    <style:style style:name="Registerkort_20_n." style:display-name="Registerkort n." style:family="table-cell" style:parent-style-name="Registerkort">
      <style:table-cell-properties fo:border-bottom="0.039cm double #00ae00" style:border-line-width-bottom="0.002cm 0.035cm 0.002cm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Kolumnhuvud" style:family="table-cell" style:parent-style-name="Registerkort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6:2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C-nostalgi</dc:title>
    <meta:initial-creator>Peter Thielmann</meta:initial-creator>
    <meta:creation-date>1999-09-15T15:54:02</meta:creation-date>
    <dc:creator>Volker Ahrendt</dc:creator>
    <dc:date>2001-11-22T15:37:26</dc:date>
    <dc:language>sv-SE</dc:language>
    <meta:editing-cycles>10</meta:editing-cycles>
    <meta:editing-duration>PT1H17M5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