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6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Frame_20_contents"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tandard">
      <style:paragraph-properties>
        <style:tab-stops>
          <style:tab-stop style:position="1.363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10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Opening">
      <style:paragraph-properties fo:break-before="auto" fo:break-after="auto"/>
    </style:style>
    <style:style style:name="P12" style:family="paragraph" style:parent-style-name="Salutation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Signature">
      <style:paragraph-properties fo:margin-left="0cm" fo:margin-right="0cm" fo:text-indent="0cm" style:auto-text-indent="false"/>
    </style:style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P16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rvní ukázková, a. s.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Receiver Address" text:anchor-type="page" text:anchor-page-number="1" svg:x="12.065cm" svg:y="6.071cm" svg:width="7.444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 <text:tab/>&lt;Město&gt;</text:p>
          <text:p text:style-name="P1"><text:tab/>&lt;Stát&gt;</text:p>
        </draw:text-box>
      </draw:frame>
      <draw:frame draw:style-name="fr1" draw:name="Sender Address Repeated" text:anchor-type="page" text:anchor-page-number="1" svg:x="12.065cm" svg:y="5.457cm" svg:width="7.415cm" draw:z-index="1">
        <draw:text-box fo:min-height="0.499cm">
          <text:section text:style-name="Sect1" text:name="Sender Address Repeated">
            <text:p text:style-name="P2"><text:user-field-get text:name="Company">První ukázková, a. s.</text:user-field-get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6.671cm" svg:y="2.02cm" svg:width="12.7cm" draw:z-index="2">
        <draw:text-box fo:min-height="2.981cm">
          <text:section text:style-name="Sect1" text:name="Sender Address">
            <text:p text:style-name="Header"><text:user-field-get text:name="Company">První ukázková, a. s.</text:user-field-get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pan text:style-name="T1">☎</text:span> <text:sender-phone-work>+420 555 654321</text:sender-phone-work> <text:span text:style-name="T2"></text:span> <text:sender-fax>+420 555 123321</text:sender-fax> 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4"><draw:line text:anchor-type="paragraph" draw:z-index="4" draw:style-name="gr1" draw:text-style-name="P5" svg:x1="0cm" svg:y1="10.5cm" svg:x2="0.75cm" svg:y2="10.5cm"><text:p/></draw:line><draw:line text:anchor-type="paragraph" draw:z-index="5" draw:style-name="gr1" draw:text-style-name="P5" svg:x1="0cm" svg:y1="21.001cm" svg:x2="0.75cm" svg:y2="21.001cm"><text:p/></draw:line><draw:line text:anchor-type="paragraph" draw:z-index="6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6"/>
      <text:p text:style-name="Date"/>
      <text:p text:style-name="Date"><text:date style:data-style-name="N30" text:date-value="2004-03-10T10:49:22.20" text:fixed="true">10.3.2004</text:date></text:p>
      <text:section text:style-name="Sect1" text:name="Subject Line">
        <text:p text:style-name="Subject"><text:span text:style-name="T4">Věc: </text:span><text:span text:style-name="T4"><text:placeholder text:placeholder-type="text" text:description="Klepněte sem a vepište vlastní text">&lt;Věc&gt;</text:placeholder></text:span></text:p>
      </text:section>
      <text:p text:style-name="P11"><text:user-field-get text:name="Salutation"/></text:p>
      <text:p text:style-name="Text_20_body"><text:placeholder text:placeholder-type="text" text:description="Klepněte sem a vepište vlastní text">&lt;Sem zadejte text&gt;</text:placeholder></text:p>
      <text:p text:style-name="P12"><text:user-field-get text:name="Greeting"/></text:p>
      <text:p text:style-name="P13"><text:sender-firstname>František</text:sender-firstname> <text:sender-lastname>Příklad</text:sender-lastname></text:p>
      <text:p text:style-name="P13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0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7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8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ní</dc:title>
    <dc:description>Elegantní obchodní dopis</dc:description>
    <meta:initial-creator>Peter Thielmann</meta:initial-creator>
    <meta:creation-date>2000-01-04T11:52:02</meta:creation-date>
    <dc:creator>Volker Ahrendt</dc:creator>
    <dc:date>2007-12-10T12:03:14</dc:date>
    <dc:language>cs-CZ</dc:language>
    <meta:editing-cycles>56</meta:editing-cycles>
    <meta:editing-duration>PT8H47M3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11"/>
  </office:meta>
</office:document-meta>
</file>