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presentation" manifest:full-path="/"/>
  <manifest:file-entry manifest:media-type="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cripts/>
  <office:automatic-styles>
 </office:automatic-styles>
  <office:body>
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</office:styles>
  <office:automatic-styles>
 </office:automatic-styles>
  <office:master-styles>
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office:version="1.0">
  <office:meta>
 </office:meta>
</office:document-meta>
</file>